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31<text:span text:style-name="T17">.10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0854282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6">Touch-screen </text:span></text:span><text:span text:style-name="Default_20_Paragraph_20_Font"><text:span text:style-name="T22">дисплеја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25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06.11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842229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0-31T11:01:01.21</dc:date>
    <meta:print-date>2025-09-26T09:58:12.71</meta:print-date>
    <meta:editing-cycles>185</meta:editing-cycles>
    <meta:editing-duration>PT15H51M6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